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19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32667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Сервис хоризонталне тракасте тестере -трупчар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18">60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5<text:span text:style-name="T17">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32445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9T10:05:42.38</dc:date>
    <meta:print-date>2026-03-19T09:58:05.69</meta:print-date>
    <meta:editing-cycles>136</meta:editing-cycles>
    <meta:editing-duration>PT12H47M14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